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1.247291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110-1</text:p>
          </table:table-cell>
          <table:table-cell office:value-type="string" table:style-name="ce2">
            <text:p>科目</text:p>
          </table:table-cell>
          <table:table-cell table:number-columns-repeated="2" table:style-name="ce2"/>
          <table:table-cell office:value-type="string" table:style-name="ce2">
            <text:p>甲</text:p>
          </table:table-cell>
          <table:table-cell office:value-type="string" table:style-name="ce2">
            <text:p>教科書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四年級 <text:s text:c="2"/>選8/8<text:s text:c="2"/></text:p>
          </table:table-cell>
          <table:table-cell table:style-name="ce2"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實務專題(二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梁育誠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虛擬實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劉川綱<text:s/>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展示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陳宜稚</text:p>
          </table:table-cell>
          <table:table-cell office:value-type="string" table:style-name="ce3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互動企劃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張家鈞</text:p>
          </table:table-cell>
          <table:table-cell office:value-type="string" table:style-name="ce9">
            <text:p>設計的心理學：人性化的產品設計如何改變世界(3版) / 唐納‧諾曼 / 遠流 / 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銀髮族互動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謝愛家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年級 <text:s text:c="2"/>選12/12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科技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黃勻瑄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虛擬實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劉川綱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銀髮族數位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謝愛家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進階3D遊戲製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徐宏修</text:p>
          </table:table-cell>
          <table:table-cell office:value-type="string" table:style-name="ce10">
            <text:p>Unity跨平台全方位遊戲開發進階寶典，全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微電影製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梁育誠</text:p>
          </table:table-cell>
          <table:table-cell office:value-type="string" table:style-name="ce3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視覺化APP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張家鈞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文創開發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郭珮君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設計管理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曾凱琳</text:p>
          </table:table-cell>
          <table:table-cell office:value-type="string" table:style-name="ce3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年級 <text:s/>選6/6</text:p>
          </table:table-cell>
          <table:table-cell table:style-name="ce8"/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3D基礎動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薛雅明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AR實務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徐宏修</text:p>
          </table:table-cell>
          <table:table-cell office:value-type="string" table:style-name="ce10">
            <text:p>穿梭虛擬與現實-Unity 3D擴增實境AR速戰技，碁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遊戲企劃與程式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張家鈞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遊戲競技與製播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張家鈞</text:p>
          </table:table-cell>
          <table:table-cell office:value-type="string" table:style-name="ce11">
            <text:p>遊戲化實戰全書：遊戲化大師教你把工作、教學、健身、行銷、產品設計……變遊戲，愈好玩就愈有吸引力！/Yu-kai Chou(周郁凱) / 商業周刊 / 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心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梁育誠</text:p>
          </table:table-cell>
          <table:table-cell office:value-type="string" table:style-name="ce3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3D角色設定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邱聰倚</text:p>
          </table:table-cell>
          <table:table-cell office:value-type="string" table:style-name="ce10">
            <text:p>3ds Max 2020 動畫設計快速入門，碁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2D場景製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李怡萱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選</text:p>
          </table:table-cell>
          <table:table-cell office:value-type="string" table:style-name="ce8">
            <text:p>Podcast與聲音後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張家鈞</text:p>
          </table:table-cell>
          <table:table-cell office:value-type="string" table:style-name="ce7">
            <text:p>聽著聽著就買了：迪士尼、英特爾...頂尖企業都在用的成功聲音行銷術 / MITAYLOR千穗 / PCuSER電腦人文化 / 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年級 <text:s/>選2/2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數位科技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謝愛家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色彩計畫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郭珮君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向量繪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王致堯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必</text:p>
          </table:table-cell>
          <table:table-cell office:value-type="string" table:style-name="ce4">
            <text:p>影像風格與鏡頭學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林煒凱</text:p>
          </table:table-cell>
          <table:table-cell office:value-type="string" table:style-name="ce12">
            <text:p>數位相機實拍問題300解，攝影學園</text:p>
            <text:p>、人像寫真photoshop編修技，博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必</text:p>
          </table:table-cell>
          <table:table-cell office:value-type="string" table:style-name="ce4">
            <text:p>遊戲賽事營運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張家鈞</text:p>
          </table:table-cell>
          <table:table-cell office:value-type="string" table:style-name="ce13">
            <text:p/>
            <text:p>我家把拔是遊戲實況主 ~遊戲實況主的溫馨日常實錄~ 全 / ガッチマン トラちん 咖比獸 / 台灣角川 <text:s/>/ 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選</text:p>
          </table:table-cell>
          <table:table-cell office:value-type="string" table:style-name="ce4">
            <text:p>故事發想腳本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郭珮君</text:p>
          </table:table-cell>
          <table:table-cell office:value-type="string" table:style-name="ce7">
            <text:p>自編</text:p>
          </table:table-cell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hhsu</meta:initial-creator>
    <dc:creator>USER</dc:creator>
    <meta:creation-date>2021-07-12T02:29:18Z</meta:creation-date>
    <dc:date>2021-10-29T08:27:43Z</dc:date>
  </office:meta>
</office:document-meta>
</file>